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mm"/>
    </style:style>
    <style:style style:name="co2" style:family="table-column">
      <style:table-column-properties fo:break-before="auto" style:column-width="5.93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249.3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31.77mm"/>
    </style:style>
    <style:style style:name="co12" style:family="table-column">
      <style:table-column-properties fo:break-before="auto" style:column-width="171.19mm"/>
    </style:style>
    <style:style style:name="co13" style:family="table-column">
      <style:table-column-properties fo:break-before="auto" style:column-width="1.82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1" calcext:value-type="float">
            <text:p>651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5562.35" calcext:value-type="float">
            <text:p>5.562,35</text:p>
          </table:table-cell>
          <table:table-cell table:style-name="ce5" office:value-type="float" office:value="780.59" calcext:value-type="float">
            <text:p>780,59</text:p>
          </table:table-cell>
          <table:table-cell table:style-name="ce5" office:value-type="float" office:value="4781.76" calcext:value-type="float">
            <text:p>4.781,7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19-07-01" calcext:value-type="date">
            <text:p>01/07/2019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KAAMA SRL</text:p>
          </table:table-cell>
          <table:table-cell table:style-name="ce5" office:value-type="float" office:value="457.5" calcext:value-type="float">
            <text:p>457,50</text:p>
          </table:table-cell>
          <table:table-cell table:style-name="ce5" office:value-type="float" office:value="82.5" calcext:value-type="float">
            <text:p>82,50</text:p>
          </table:table-cell>
          <table:table-cell table:style-name="ce5" office:value-type="float" office:value="375" calcext:value-type="float">
            <text:p>37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6269.61" calcext:value-type="float">
            <text:p>6.269,61</text:p>
          </table:table-cell>
          <table:table-cell table:style-name="ce5" office:value-type="float" office:value="1130.59" calcext:value-type="float">
            <text:p>1.130,59</text:p>
          </table:table-cell>
          <table:table-cell table:style-name="ce5" office:value-type="float" office:value="5139.02" calcext:value-type="float">
            <text:p>5.139,0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4" calcext:value-type="float">
            <text:p>654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32465.95" calcext:value-type="float">
            <text:p>32.465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65.95" calcext:value-type="float">
            <text:p>32.465,9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091.03" calcext:value-type="float">
            <text:p>1.091,03</text:p>
          </table:table-cell>
          <table:table-cell table:style-name="ce5" office:value-type="float" office:value="196.74" calcext:value-type="float">
            <text:p>196,74</text:p>
          </table:table-cell>
          <table:table-cell table:style-name="ce5" office:value-type="float" office:value="894.29" calcext:value-type="float">
            <text:p>894,2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ELTRAFF SRL</text:p>
          </table:table-cell>
          <table:table-cell table:style-name="ce5" office:value-type="float" office:value="1683.6" calcext:value-type="float">
            <text:p>1.683,60</text:p>
          </table:table-cell>
          <table:table-cell table:style-name="ce5" office:value-type="float" office:value="303.6" calcext:value-type="float">
            <text:p>303,60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AUTOMOBILE CLUB D'ITALIA</text:p>
          </table:table-cell>
          <table:table-cell table:style-name="ce5" office:value-type="float" office:value="407.11" calcext:value-type="float">
            <text:p>407,11</text:p>
          </table:table-cell>
          <table:table-cell table:style-name="ce5" office:value-type="float" office:value="73.41" calcext:value-type="float">
            <text:p>73,41</text:p>
          </table:table-cell>
          <table:table-cell table:style-name="ce5" office:value-type="float" office:value="333.7" calcext:value-type="float">
            <text:p>333,7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10980" calcext:value-type="float">
            <text:p>10.980,00</text:p>
          </table:table-cell>
          <table:table-cell table:style-name="ce5" office:value-type="float" office:value="1980" calcext:value-type="float">
            <text:p>1.980,00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1922.18" calcext:value-type="float">
            <text:p>1.922,18</text:p>
          </table:table-cell>
          <table:table-cell table:style-name="ce5" office:value-type="float" office:value="346.62" calcext:value-type="float">
            <text:p>346,62</text:p>
          </table:table-cell>
          <table:table-cell table:style-name="ce5" office:value-type="float" office:value="1575.56" calcext:value-type="float">
            <text:p>1.575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61" calcext:value-type="float">
            <text:p>661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401.28" calcext:value-type="float">
            <text:p>401,28</text:p>
          </table:table-cell>
          <table:table-cell table:style-name="ce5" office:value-type="float" office:value="61.33" calcext:value-type="float">
            <text:p>61,33</text:p>
          </table:table-cell>
          <table:table-cell table:style-name="ce5" office:value-type="float" office:value="339.95" calcext:value-type="float">
            <text:p>339,9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VI.TU.MA SRL</text:p>
          </table:table-cell>
          <table:table-cell table:style-name="ce5" office:value-type="float" office:value="2415.6" calcext:value-type="float">
            <text:p>2.415,60</text:p>
          </table:table-cell>
          <table:table-cell table:style-name="ce5" office:value-type="float" office:value="435.6" calcext:value-type="float">
            <text:p>435,60</text:p>
          </table:table-cell>
          <table:table-cell table:style-name="ce5" office:value-type="float" office:value="1980" calcext:value-type="float">
            <text:p>1.98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19-07-05" calcext:value-type="date">
            <text:p>05/07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906.81" calcext:value-type="float">
            <text:p>3.906,81</text:p>
          </table:table-cell>
          <table:table-cell table:style-name="ce5" office:value-type="float" office:value="704.51" calcext:value-type="float">
            <text:p>704,51</text:p>
          </table:table-cell>
          <table:table-cell table:style-name="ce5" office:value-type="float" office:value="3202.3" calcext:value-type="float">
            <text:p>3.202,3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19-07-12" calcext:value-type="date">
            <text:p>12/07/2019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2317.85" calcext:value-type="float">
            <text:p>2.317,85</text:p>
          </table:table-cell>
          <table:table-cell table:style-name="ce5" office:value-type="float" office:value="89.15" calcext:value-type="float">
            <text:p>89,15</text:p>
          </table:table-cell>
          <table:table-cell table:style-name="ce5" office:value-type="float" office:value="2228.7" calcext:value-type="float">
            <text:p>2.228,7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87" calcext:value-type="float">
            <text:p>68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LA PITAGORA DI MACRELLI GIAN CARLO</text:p>
          </table:table-cell>
          <table:table-cell table:style-name="ce5" office:value-type="float" office:value="792.84" calcext:value-type="float">
            <text:p>792,84</text:p>
          </table:table-cell>
          <table:table-cell table:style-name="ce5" office:value-type="float" office:value="142.97" calcext:value-type="float">
            <text:p>142,97</text:p>
          </table:table-cell>
          <table:table-cell table:style-name="ce5" office:value-type="float" office:value="649.87" calcext:value-type="float">
            <text:p>649,8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10.93" calcext:value-type="float">
            <text:p>210,93</text:p>
          </table:table-cell>
          <table:table-cell table:style-name="ce5" office:value-type="float" office:value="38.04" calcext:value-type="float">
            <text:p>38,04</text:p>
          </table:table-cell>
          <table:table-cell table:style-name="ce5" office:value-type="float" office:value="172.89" calcext:value-type="float">
            <text:p>172,89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89.3" calcext:value-type="float">
            <text:p>689,30</text:p>
          </table:table-cell>
          <table:table-cell table:style-name="ce5" office:value-type="float" office:value="124.3" calcext:value-type="float">
            <text:p>124,30</text:p>
          </table:table-cell>
          <table:table-cell table:style-name="ce5" office:value-type="float" office:value="565" calcext:value-type="float">
            <text:p>56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213.9" calcext:value-type="float">
            <text:p>1.213,9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995" calcext:value-type="float">
            <text:p>99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4977.6" calcext:value-type="float">
            <text:p>4.977,60</text:p>
          </table:table-cell>
          <table:table-cell table:style-name="ce5" office:value-type="float" office:value="897.6" calcext:value-type="float">
            <text:p>897,60</text:p>
          </table:table-cell>
          <table:table-cell table:style-name="ce5" office:value-type="float" office:value="4080" calcext:value-type="float">
            <text:p>4.08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7" calcext:value-type="float">
            <text:p>697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563" calcext:value-type="float">
            <text:p>563</text:p>
          </table:table-cell>
          <table:table-cell table:style-name="ce3" office:value-type="string" calcext:value-type="string">
            <text:p>SCUOLA INTERREGIONALE DI POLIZIA LOCALE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1368" calcext:value-type="float">
            <text:p>1368</text:p>
          </table:table-cell>
          <table:table-cell table:style-name="ce3" office:value-type="string" calcext:value-type="string">
            <text:p>I.T.M. SRL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1371" calcext:value-type="float">
            <text:p>1371</text:p>
          </table:table-cell>
          <table:table-cell table:style-name="ce3" office:value-type="string" calcext:value-type="string">
            <text:p>ALBERTI GIOVANNA</text:p>
          </table:table-cell>
          <table:table-cell table:style-name="ce5" office:value-type="float" office:value="49.5" calcext:value-type="float">
            <text:p>4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.5" calcext:value-type="float">
            <text:p>49,5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1369" calcext:value-type="float">
            <text:p>1369</text:p>
          </table:table-cell>
          <table:table-cell table:style-name="ce3" office:value-type="string" calcext:value-type="string">
            <text:p>AUTOTRASPORTI PELLANDA SRL</text:p>
          </table:table-cell>
          <table:table-cell table:style-name="ce5" office:value-type="float" office:value="61.22" calcext:value-type="float">
            <text:p>61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.22" calcext:value-type="float">
            <text:p>61,2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6" calcext:value-type="float">
            <text:p>696</text:p>
          </table:table-cell>
          <table:table-cell table:style-name="ce4" office:value-type="date" office:date-value="2019-07-17" calcext:value-type="date">
            <text:p>17/07/2019</text:p>
          </table:table-cell>
          <table:table-cell table:style-name="ce2" office:value-type="float" office:value="1370" calcext:value-type="float">
            <text:p>1370</text:p>
          </table:table-cell>
          <table:table-cell table:style-name="ce3" office:value-type="string" calcext:value-type="string">
            <text:p>F.LLI TREVISAN DI TREVISAN RENZO E C. SNC</text:p>
          </table:table-cell>
          <table:table-cell table:style-name="ce5" office:value-type="float" office:value="123.52" calcext:value-type="float">
            <text:p>1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.52" calcext:value-type="float">
            <text:p>123,52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89.54" calcext:value-type="float">
            <text:p>189,54</text:p>
          </table:table-cell>
          <table:table-cell table:style-name="ce5" office:value-type="float" office:value="34.18" calcext:value-type="float">
            <text:p>34,18</text:p>
          </table:table-cell>
          <table:table-cell table:style-name="ce5" office:value-type="float" office:value="155.36" calcext:value-type="float">
            <text:p>155,3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19-07-22" calcext:value-type="date">
            <text:p>22/07/2019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4062.15" calcext:value-type="float">
            <text:p>4.06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2.15" calcext:value-type="float">
            <text:p>4.062,1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1268.8" calcext:value-type="float">
            <text:p>1.268,80</text:p>
          </table:table-cell>
          <table:table-cell table:style-name="ce5" office:value-type="float" office:value="228.8" calcext:value-type="float">
            <text:p>228,80</text:p>
          </table:table-cell>
          <table:table-cell table:style-name="ce5" office:value-type="float" office:value="1040" calcext:value-type="float">
            <text:p>1.04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28" calcext:value-type="float">
            <text:p>728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2" office:value-type="float" office:value="277" calcext:value-type="float">
            <text:p>277</text:p>
          </table:table-cell>
          <table:table-cell table:style-name="ce3" office:value-type="string" calcext:value-type="string">
            <text:p>ECUBA SRL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29" calcext:value-type="float">
            <text:p>729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PA EVOLUTION S.R.L.</text:p>
          </table:table-cell>
          <table:table-cell table:style-name="ce5" office:value-type="float" office:value="6503.19" calcext:value-type="float">
            <text:p>6.503,19</text:p>
          </table:table-cell>
          <table:table-cell table:style-name="ce5" office:value-type="float" office:value="1172.71" calcext:value-type="float">
            <text:p>1.172,71</text:p>
          </table:table-cell>
          <table:table-cell table:style-name="ce5" office:value-type="float" office:value="5330.48" calcext:value-type="float">
            <text:p>5.330,48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19-07-23" calcext:value-type="date">
            <text:p>23/07/2019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3" calcext:value-type="float">
            <text:p>733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861.63" calcext:value-type="float">
            <text:p>861,63</text:p>
          </table:table-cell>
          <table:table-cell table:style-name="ce5" office:value-type="float" office:value="155.38" calcext:value-type="float">
            <text:p>155,38</text:p>
          </table:table-cell>
          <table:table-cell table:style-name="ce5" office:value-type="float" office:value="706.25" calcext:value-type="float">
            <text:p>706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4922.24" calcext:value-type="float">
            <text:p>4.922,24</text:p>
          </table:table-cell>
          <table:table-cell table:style-name="ce5" office:value-type="float" office:value="887.62" calcext:value-type="float">
            <text:p>887,62</text:p>
          </table:table-cell>
          <table:table-cell table:style-name="ce5" office:value-type="float" office:value="4034.62" calcext:value-type="float">
            <text:p>4.034,6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10527.35" calcext:value-type="float">
            <text:p>10.527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27.35" calcext:value-type="float">
            <text:p>10.527,3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7" calcext:value-type="float">
            <text:p>737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5" office:value-type="float" office:value="597.8" calcext:value-type="float">
            <text:p>597,80</text:p>
          </table:table-cell>
          <table:table-cell table:style-name="ce5" office:value-type="float" office:value="107.8" calcext:value-type="float">
            <text:p>107,80</text:p>
          </table:table-cell>
          <table:table-cell table:style-name="ce5" office:value-type="float" office:value="490" calcext:value-type="float">
            <text:p>49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2" office:value-type="float" office:value="131" calcext:value-type="float">
            <text:p>131</text:p>
          </table:table-cell>
          <table:table-cell table:style-name="ce3" office:value-type="string" calcext:value-type="string">
            <text:p>MARSH S.P.A.</text:p>
          </table:table-cell>
          <table:table-cell table:style-name="ce5" office:value-type="float" office:value="1593.49" calcext:value-type="float">
            <text:p>1.593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93.49" calcext:value-type="float">
            <text:p>1.593,49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5" office:value-type="float" office:value="5721.8" calcext:value-type="float">
            <text:p>5.721,80</text:p>
          </table:table-cell>
          <table:table-cell table:style-name="ce5" office:value-type="float" office:value="1031.8" calcext:value-type="float">
            <text:p>1.031,80</text:p>
          </table:table-cell>
          <table:table-cell table:style-name="ce5" office:value-type="float" office:value="4690" calcext:value-type="float">
            <text:p>4.69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780.78" calcext:value-type="float">
            <text:p>3.780,78</text:p>
          </table:table-cell>
          <table:table-cell table:style-name="ce5" office:value-type="float" office:value="681.78" calcext:value-type="float">
            <text:p>681,78</text:p>
          </table:table-cell>
          <table:table-cell table:style-name="ce5" office:value-type="float" office:value="3099" calcext:value-type="float">
            <text:p>3.099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INFOCAMERE</text:p>
          </table:table-cell>
          <table:table-cell table:style-name="ce5" office:value-type="float" office:value="2299.31" calcext:value-type="float">
            <text:p>2.299,31</text:p>
          </table:table-cell>
          <table:table-cell table:style-name="ce5" office:value-type="float" office:value="414.63" calcext:value-type="float">
            <text:p>414,63</text:p>
          </table:table-cell>
          <table:table-cell table:style-name="ce5" office:value-type="float" office:value="1884.68" calcext:value-type="float">
            <text:p>1.884,6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1" calcext:value-type="float">
            <text:p>741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8228.9" calcext:value-type="float">
            <text:p>8.228,90</text:p>
          </table:table-cell>
          <table:table-cell table:style-name="ce5" office:value-type="float" office:value="1483.9" calcext:value-type="float">
            <text:p>1.483,90</text:p>
          </table:table-cell>
          <table:table-cell table:style-name="ce5" office:value-type="float" office:value="6745" calcext:value-type="float">
            <text:p>6.745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AZIENDA USL DI FERRARA</text:p>
          </table:table-cell>
          <table:table-cell table:style-name="ce5" office:value-type="float" office:value="1027" calcext:value-type="float">
            <text:p>1.0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" calcext:value-type="float">
            <text:p>1.027,00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2712.34" calcext:value-type="float">
            <text:p>2.712,34</text:p>
          </table:table-cell>
          <table:table-cell table:style-name="ce5" office:value-type="float" office:value="489.11" calcext:value-type="float">
            <text:p>489,11</text:p>
          </table:table-cell>
          <table:table-cell table:style-name="ce5" office:value-type="float" office:value="2223.23" calcext:value-type="float">
            <text:p>2.223,23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5" calcext:value-type="float">
            <text:p>745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909" calcext:value-type="float">
            <text:p>909</text:p>
          </table:table-cell>
          <table:table-cell table:style-name="ce3" office:value-type="string" calcext:value-type="string">
            <text:p>ERREBIAN SPA</text:p>
          </table:table-cell>
          <table:table-cell table:style-name="ce5" office:value-type="float" office:value="333.51" calcext:value-type="float">
            <text:p>333,51</text:p>
          </table:table-cell>
          <table:table-cell table:style-name="ce5" office:value-type="float" office:value="60.14" calcext:value-type="float">
            <text:p>60,14</text:p>
          </table:table-cell>
          <table:table-cell table:style-name="ce5" office:value-type="float" office:value="273.37" calcext:value-type="float">
            <text:p>273,3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6" calcext:value-type="float">
            <text:p>746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38.39" calcext:value-type="float">
            <text:p>38,39</text:p>
          </table:table-cell>
          <table:table-cell table:style-name="ce5" office:value-type="float" office:value="6.92" calcext:value-type="float">
            <text:p>6,92</text:p>
          </table:table-cell>
          <table:table-cell table:style-name="ce5" office:value-type="float" office:value="31.47" calcext:value-type="float">
            <text:p>31,4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93.26" calcext:value-type="float">
            <text:p>93,26</text:p>
          </table:table-cell>
          <table:table-cell table:style-name="ce5" office:value-type="float" office:value="16.82" calcext:value-type="float">
            <text:p>16,82</text:p>
          </table:table-cell>
          <table:table-cell table:style-name="ce5" office:value-type="float" office:value="76.44" calcext:value-type="float">
            <text:p>76,4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8" calcext:value-type="float">
            <text:p>748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LA PITAGORA DI MACRELLI GIAN CARLO</text:p>
          </table:table-cell>
          <table:table-cell table:style-name="ce5" office:value-type="float" office:value="1148.22" calcext:value-type="float">
            <text:p>1.148,22</text:p>
          </table:table-cell>
          <table:table-cell table:style-name="ce5" office:value-type="float" office:value="207.06" calcext:value-type="float">
            <text:p>207,06</text:p>
          </table:table-cell>
          <table:table-cell table:style-name="ce5" office:value-type="float" office:value="941.16" calcext:value-type="float">
            <text:p>941,1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3" calcext:value-type="float">
            <text:p>743</text:p>
          </table:table-cell>
          <table:table-cell table:style-name="ce4" office:value-type="date" office:date-value="2019-07-31" calcext:value-type="date">
            <text:p>31/07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4942.76" calcext:value-type="float">
            <text:p>4.942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42.76" calcext:value-type="float">
            <text:p>4.942,76</text:p>
          </table:table-cell>
          <table:table-cell table:style-name="ce3" office:value-type="string" calcext:value-type="string">
            <text:p>U.1.04.01.02.003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54.28" calcext:value-type="float">
            <text:p>354,28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293.28" calcext:value-type="float">
            <text:p>293,28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0" calcext:value-type="float">
            <text:p>750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54.28" calcext:value-type="float">
            <text:p>354,28</text:p>
          </table:table-cell>
          <table:table-cell table:style-name="ce5" office:value-type="float" office:value="61" calcext:value-type="float">
            <text:p>61,00</text:p>
          </table:table-cell>
          <table:table-cell table:style-name="ce5" office:value-type="float" office:value="293.28" calcext:value-type="float">
            <text:p>293,28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1" calcext:value-type="float">
            <text:p>751</text:p>
          </table:table-cell>
          <table:table-cell table:style-name="ce4" office:value-type="date" office:date-value="2019-08-01" calcext:value-type="date">
            <text:p>01/08/2019</text:p>
          </table:table-cell>
          <table:table-cell table:style-name="ce2" office:value-type="float" office:value="548" calcext:value-type="float">
            <text:p>548</text:p>
          </table:table-cell>
          <table:table-cell table:style-name="ce3" office:value-type="string" calcext:value-type="string">
            <text:p>TUMIATI RICCARDO</text:p>
          </table:table-cell>
          <table:table-cell table:style-name="ce5" office:value-type="float" office:value="24.79" calcext:value-type="float">
            <text:p>24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79" calcext:value-type="float">
            <text:p>24,7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2" calcext:value-type="float">
            <text:p>752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2" office:value-type="float" office:value="685" calcext:value-type="float">
            <text:p>685</text:p>
          </table:table-cell>
          <table:table-cell table:style-name="ce3" office:value-type="string" calcext:value-type="string">
            <text:p>STUDIO ASSOCIATO AVV. FABIO ANSELMO</text:p>
          </table:table-cell>
          <table:table-cell table:style-name="ce5" office:value-type="float" office:value="3552.64" calcext:value-type="float">
            <text:p>3.552,64</text:p>
          </table:table-cell>
          <table:table-cell table:style-name="ce5" office:value-type="float" office:value="560" calcext:value-type="float">
            <text:p>560,00</text:p>
          </table:table-cell>
          <table:table-cell table:style-name="ce5" office:value-type="float" office:value="2992.64" calcext:value-type="float">
            <text:p>2.992,64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4" calcext:value-type="float">
            <text:p>754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1284.56" calcext:value-type="float">
            <text:p>1.284,56</text:p>
          </table:table-cell>
          <table:table-cell table:style-name="ce5" office:value-type="float" office:value="228.76" calcext:value-type="float">
            <text:p>228,76</text:p>
          </table:table-cell>
          <table:table-cell table:style-name="ce5" office:value-type="float" office:value="1055.8" calcext:value-type="float">
            <text:p>1.055,8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date" office:date-value="2019-08-02" calcext:value-type="date">
            <text:p>02/08/2019</text:p>
          </table:table-cell>
          <table:table-cell table:style-name="ce2" office:value-type="float" office:value="1365" calcext:value-type="float">
            <text:p>1365</text:p>
          </table:table-cell>
          <table:table-cell table:style-name="ce3" office:value-type="string" calcext:value-type="string">
            <text:p>THEMAOFFICE</text:p>
          </table:table-cell>
          <table:table-cell table:style-name="ce5" office:value-type="float" office:value="700.21" calcext:value-type="float">
            <text:p>700,21</text:p>
          </table:table-cell>
          <table:table-cell table:style-name="ce5" office:value-type="float" office:value="126.27" calcext:value-type="float">
            <text:p>126,27</text:p>
          </table:table-cell>
          <table:table-cell table:style-name="ce5" office:value-type="float" office:value="573.94" calcext:value-type="float">
            <text:p>573,9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6" calcext:value-type="float">
            <text:p>756</text:p>
          </table:table-cell>
          <table:table-cell table:style-name="ce4" office:value-type="date" office:date-value="2019-08-06" calcext:value-type="date">
            <text:p>06/08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1213.9" calcext:value-type="float">
            <text:p>1.213,9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995" calcext:value-type="float">
            <text:p>995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7" calcext:value-type="float">
            <text:p>757</text:p>
          </table:table-cell>
          <table:table-cell table:style-name="ce4" office:value-type="date" office:date-value="2019-08-06" calcext:value-type="date">
            <text:p>06/08/2019</text:p>
          </table:table-cell>
          <table:table-cell table:style-name="ce2" office:value-type="float" office:value="1311" calcext:value-type="float">
            <text:p>1311</text:p>
          </table:table-cell>
          <table:table-cell table:style-name="ce3" office:value-type="string" calcext:value-type="string">
            <text:p>E.GASPARI S.R.L.</text:p>
          </table:table-cell>
          <table:table-cell table:style-name="ce5" office:value-type="float" office:value="366" calcext:value-type="float">
            <text:p>366,00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8" calcext:value-type="float">
            <text:p>758</text:p>
          </table:table-cell>
          <table:table-cell table:style-name="ce4" office:value-type="date" office:date-value="2019-08-06" calcext:value-type="date">
            <text:p>06/08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213.5" calcext:value-type="float">
            <text:p>3.213,50</text:p>
          </table:table-cell>
          <table:table-cell table:style-name="ce5" office:value-type="float" office:value="579.48" calcext:value-type="float">
            <text:p>579,48</text:p>
          </table:table-cell>
          <table:table-cell table:style-name="ce5" office:value-type="float" office:value="2634.02" calcext:value-type="float">
            <text:p>2.634,0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59" calcext:value-type="float">
            <text:p>759</text:p>
          </table:table-cell>
          <table:table-cell table:style-name="ce4" office:value-type="date" office:date-value="2019-08-06" calcext:value-type="date">
            <text:p>06/08/2019</text:p>
          </table:table-cell>
          <table:table-cell table:style-name="ce2" office:value-type="float" office:value="441" calcext:value-type="float">
            <text:p>441</text:p>
          </table:table-cell>
          <table:table-cell table:style-name="ce3" office:value-type="string" calcext:value-type="string">
            <text:p>KORA SISTEMI INFORMATICI S.R.L.</text:p>
          </table:table-cell>
          <table:table-cell table:style-name="ce5" office:value-type="float" office:value="978.44" calcext:value-type="float">
            <text:p>978,44</text:p>
          </table:table-cell>
          <table:table-cell table:style-name="ce5" office:value-type="float" office:value="176.44" calcext:value-type="float">
            <text:p>176,44</text:p>
          </table:table-cell>
          <table:table-cell table:style-name="ce5" office:value-type="float" office:value="802" calcext:value-type="float">
            <text:p>802,00</text:p>
          </table:table-cell>
          <table:table-cell table:style-name="ce3" office:value-type="string" calcext:value-type="string">
            <text:p>U.2.02.01.06.000</text:p>
          </table:table-cell>
          <table:table-cell table:style-name="ce3" office:value-type="string" calcext:value-type="string">
            <text:p>Macchine per uffici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61" calcext:value-type="float">
            <text:p>761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2496.07" calcext:value-type="float">
            <text:p>2.496,07</text:p>
          </table:table-cell>
          <table:table-cell table:style-name="ce5" office:value-type="float" office:value="450.11" calcext:value-type="float">
            <text:p>450,11</text:p>
          </table:table-cell>
          <table:table-cell table:style-name="ce5" office:value-type="float" office:value="2045.96" calcext:value-type="float">
            <text:p>2.045,9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1482.74" calcext:value-type="float">
            <text:p>1.482,74</text:p>
          </table:table-cell>
          <table:table-cell table:style-name="ce5" office:value-type="float" office:value="267.38" calcext:value-type="float">
            <text:p>267,38</text:p>
          </table:table-cell>
          <table:table-cell table:style-name="ce5" office:value-type="float" office:value="1215.36" calcext:value-type="float">
            <text:p>1.215,3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60" calcext:value-type="float">
            <text:p>760</text:p>
          </table:table-cell>
          <table:table-cell table:style-name="ce4" office:value-type="date" office:date-value="2019-08-08" calcext:value-type="date">
            <text:p>08/08/2019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5" office:value-type="float" office:value="32500" calcext:value-type="float">
            <text:p>3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00" calcext:value-type="float">
            <text:p>32.500,00</text:p>
          </table:table-cell>
          <table:table-cell table:style-name="ce3" office:value-type="string" calcext:value-type="string">
            <text:p>U.1.04.05.99.000</text:p>
          </table:table-cell>
          <table:table-cell table:style-name="ce3" office:value-type="string" calcext:value-type="string">
            <text:p>Altri Trasferimenti correnti alla U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19-08-12" calcext:value-type="date">
            <text:p>12/08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21.1" calcext:value-type="float">
            <text:p>121,10</text:p>
          </table:table-cell>
          <table:table-cell table:style-name="ce5" office:value-type="float" office:value="21.84" calcext:value-type="float">
            <text:p>21,84</text:p>
          </table:table-cell>
          <table:table-cell table:style-name="ce5" office:value-type="float" office:value="99.26" calcext:value-type="float">
            <text:p>99,2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78" calcext:value-type="float">
            <text:p>778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593.85" calcext:value-type="float">
            <text:p>59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.85" calcext:value-type="float">
            <text:p>593,85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9.37" calcext:value-type="float">
            <text:p>79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.37" calcext:value-type="float">
            <text:p>79,3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22.89" calcext:value-type="float">
            <text:p>122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.89" calcext:value-type="float">
            <text:p>122,8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42.53" calcext:value-type="float">
            <text:p>142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2.53" calcext:value-type="float">
            <text:p>142,5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795.49" calcext:value-type="float">
            <text:p>1.795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5.49" calcext:value-type="float">
            <text:p>1.795,4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4" calcext:value-type="float">
            <text:p>784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13.6" calcext:value-type="float">
            <text:p>31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3.6" calcext:value-type="float">
            <text:p>313,6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5" calcext:value-type="float">
            <text:p>785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827.2" calcext:value-type="float">
            <text:p>8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7.2" calcext:value-type="float">
            <text:p>827,2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86" calcext:value-type="float">
            <text:p>786</text:p>
          </table:table-cell>
          <table:table-cell table:style-name="ce4" office:value-type="date" office:date-value="2019-08-19" calcext:value-type="date">
            <text:p>19/08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2784.83" calcext:value-type="float">
            <text:p>2.78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84.83" calcext:value-type="float">
            <text:p>2.784,8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28" calcext:value-type="float">
            <text:p>828</text:p>
          </table:table-cell>
          <table:table-cell table:style-name="ce4" office:value-type="date" office:date-value="2019-08-23" calcext:value-type="date">
            <text:p>23/08/2019</text:p>
          </table:table-cell>
          <table:table-cell table:style-name="ce2" office:value-type="float" office:value="990" calcext:value-type="float">
            <text:p>990</text:p>
          </table:table-cell>
          <table:table-cell table:style-name="ce3" office:value-type="string" calcext:value-type="string">
            <text:p>ENI SPA</text:p>
          </table:table-cell>
          <table:table-cell table:style-name="ce5" office:value-type="float" office:value="4922.13" calcext:value-type="float">
            <text:p>4.922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22.13" calcext:value-type="float">
            <text:p>4.922,1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0" calcext:value-type="float">
            <text:p>830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KAAMA SRL</text:p>
          </table:table-cell>
          <table:table-cell table:style-name="ce5" office:value-type="float" office:value="691.74" calcext:value-type="float">
            <text:p>691,74</text:p>
          </table:table-cell>
          <table:table-cell table:style-name="ce5" office:value-type="float" office:value="124.74" calcext:value-type="float">
            <text:p>124,74</text:p>
          </table:table-cell>
          <table:table-cell table:style-name="ce5" office:value-type="float" office:value="567" calcext:value-type="float">
            <text:p>567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2" calcext:value-type="float">
            <text:p>832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841.71" calcext:value-type="float">
            <text:p>841,71</text:p>
          </table:table-cell>
          <table:table-cell table:style-name="ce5" office:value-type="float" office:value="151.78" calcext:value-type="float">
            <text:p>151,78</text:p>
          </table:table-cell>
          <table:table-cell table:style-name="ce5" office:value-type="float" office:value="689.93" calcext:value-type="float">
            <text:p>689,9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3" calcext:value-type="float">
            <text:p>833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8674.89" calcext:value-type="float">
            <text:p>28.674,89</text:p>
          </table:table-cell>
          <table:table-cell table:style-name="ce5" office:value-type="float" office:value="863.92" calcext:value-type="float">
            <text:p>863,92</text:p>
          </table:table-cell>
          <table:table-cell table:style-name="ce5" office:value-type="float" office:value="27810.97" calcext:value-type="float">
            <text:p>27.810,9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4" calcext:value-type="float">
            <text:p>834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906.81" calcext:value-type="float">
            <text:p>3.906,81</text:p>
          </table:table-cell>
          <table:table-cell table:style-name="ce5" office:value-type="float" office:value="704.51" calcext:value-type="float">
            <text:p>704,51</text:p>
          </table:table-cell>
          <table:table-cell table:style-name="ce5" office:value-type="float" office:value="3202.3" calcext:value-type="float">
            <text:p>3.202,3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1" calcext:value-type="float">
            <text:p>831</text:p>
          </table:table-cell>
          <table:table-cell table:style-name="ce4" office:value-type="date" office:date-value="2019-08-27" calcext:value-type="date">
            <text:p>27/08/2019</text:p>
          </table:table-cell>
          <table:table-cell table:style-name="ce2" office:value-type="float" office:value="613" calcext:value-type="float">
            <text:p>613</text:p>
          </table:table-cell>
          <table:table-cell table:style-name="ce3" office:value-type="string" calcext:value-type="string">
            <text:p>B.M. SERVIZI SRL</text:p>
          </table:table-cell>
          <table:table-cell table:style-name="ce5" office:value-type="float" office:value="5772" calcext:value-type="float">
            <text:p>5.772,00</text:p>
          </table:table-cell>
          <table:table-cell table:style-name="ce5" office:value-type="float" office:value="1122" calcext:value-type="float">
            <text:p>1.122,00</text:p>
          </table:table-cell>
          <table:table-cell table:style-name="ce5" office:value-type="float" office:value="4650" calcext:value-type="float">
            <text:p>4.65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5" calcext:value-type="float">
            <text:p>835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2" office:value-type="float" office:value="1366" calcext:value-type="float">
            <text:p>1366</text:p>
          </table:table-cell>
          <table:table-cell table:style-name="ce3" office:value-type="string" calcext:value-type="string">
            <text:p>LA PITAGORA DI MACRELLI GIAN CARLO</text:p>
          </table:table-cell>
          <table:table-cell table:style-name="ce5" office:value-type="float" office:value="1148.22" calcext:value-type="float">
            <text:p>1.148,22</text:p>
          </table:table-cell>
          <table:table-cell table:style-name="ce5" office:value-type="float" office:value="207.06" calcext:value-type="float">
            <text:p>207,06</text:p>
          </table:table-cell>
          <table:table-cell table:style-name="ce5" office:value-type="float" office:value="941.16" calcext:value-type="float">
            <text:p>941,1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6" calcext:value-type="float">
            <text:p>836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8" calcext:value-type="float">
            <text:p>838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32.85" calcext:value-type="float">
            <text:p>32,85</text:p>
          </table:table-cell>
          <table:table-cell table:style-name="ce5" office:value-type="float" office:value="5.92" calcext:value-type="float">
            <text:p>5,92</text:p>
          </table:table-cell>
          <table:table-cell table:style-name="ce5" office:value-type="float" office:value="26.93" calcext:value-type="float">
            <text:p>26,9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39" calcext:value-type="float">
            <text:p>839</text:p>
          </table:table-cell>
          <table:table-cell table:style-name="ce4" office:value-type="date" office:date-value="2019-09-03" calcext:value-type="date">
            <text:p>03/09/2019</text:p>
          </table:table-cell>
          <table:table-cell table:style-name="ce2" office:value-type="float" office:value="534" calcext:value-type="float">
            <text:p>534</text:p>
          </table:table-cell>
          <table:table-cell table:style-name="ce3" office:value-type="string" calcext:value-type="string">
            <text:p>IDEAPUBBLICA SRL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3" calcext:value-type="float">
            <text:p>843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200.64" calcext:value-type="float">
            <text:p>200,64</text:p>
          </table:table-cell>
          <table:table-cell table:style-name="ce5" office:value-type="float" office:value="30.66" calcext:value-type="float">
            <text:p>30,66</text:p>
          </table:table-cell>
          <table:table-cell table:style-name="ce5" office:value-type="float" office:value="169.98" calcext:value-type="float">
            <text:p>169,9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838.15" calcext:value-type="float">
            <text:p>1.838,15</text:p>
          </table:table-cell>
          <table:table-cell table:style-name="ce5" office:value-type="float" office:value="331.47" calcext:value-type="float">
            <text:p>331,47</text:p>
          </table:table-cell>
          <table:table-cell table:style-name="ce5" office:value-type="float" office:value="1506.68" calcext:value-type="float">
            <text:p>1.506,6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6" calcext:value-type="float">
            <text:p>846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5" office:value-type="float" office:value="3270.36" calcext:value-type="float">
            <text:p>3.270,36</text:p>
          </table:table-cell>
          <table:table-cell table:style-name="ce5" office:value-type="float" office:value="589.74" calcext:value-type="float">
            <text:p>589,74</text:p>
          </table:table-cell>
          <table:table-cell table:style-name="ce5" office:value-type="float" office:value="2680.62" calcext:value-type="float">
            <text:p>2.680,62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7" calcext:value-type="float">
            <text:p>847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2" office:value-type="float" office:value="276" calcext:value-type="float">
            <text:p>276</text:p>
          </table:table-cell>
          <table:table-cell table:style-name="ce3" office:value-type="string" calcext:value-type="string">
            <text:p>STUDIO NALDI S.R.L.</text:p>
          </table:table-cell>
          <table:table-cell table:style-name="ce5" office:value-type="float" office:value="1159" calcext:value-type="float">
            <text:p>1.159,00</text:p>
          </table:table-cell>
          <table:table-cell table:style-name="ce5" office:value-type="float" office:value="209" calcext:value-type="float">
            <text:p>209,00</text:p>
          </table:table-cell>
          <table:table-cell table:style-name="ce5" office:value-type="float" office:value="950" calcext:value-type="float">
            <text:p>9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1" calcext:value-type="float">
            <text:p>841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2" calcext:value-type="float">
            <text:p>842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45" calcext:value-type="float">
            <text:p>845</text:p>
          </table:table-cell>
          <table:table-cell table:style-name="ce4" office:value-type="date" office:date-value="2019-09-11" calcext:value-type="date">
            <text:p>11/09/2019</text:p>
          </table:table-cell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UNIONE DEI COMUNI DELLA BASSA ROMAGNA - UFF. UNICO ESERCIZIO FUNZIONI SISMICHE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63" calcext:value-type="float">
            <text:p>863</text:p>
          </table:table-cell>
          <table:table-cell table:style-name="ce4" office:value-type="date" office:date-value="2019-09-17" calcext:value-type="date">
            <text:p>17/09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6779.76" calcext:value-type="float">
            <text:p>36.77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779.76" calcext:value-type="float">
            <text:p>36.779,7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19-09-17" calcext:value-type="date">
            <text:p>17/09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73559.51" calcext:value-type="float">
            <text:p>73.559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559.51" calcext:value-type="float">
            <text:p>73.559,5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19-09-17" calcext:value-type="date">
            <text:p>17/09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49409.21" calcext:value-type="float">
            <text:p>349.409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9409.21" calcext:value-type="float">
            <text:p>349.409,2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91" calcext:value-type="float">
            <text:p>891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33.14" calcext:value-type="float">
            <text:p>333,14</text:p>
          </table:table-cell>
          <table:table-cell table:style-name="ce5" office:value-type="float" office:value="57.19" calcext:value-type="float">
            <text:p>57,19</text:p>
          </table:table-cell>
          <table:table-cell table:style-name="ce5" office:value-type="float" office:value="275.95" calcext:value-type="float">
            <text:p>275,9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55.14" calcext:value-type="float">
            <text:p>655,14</text:p>
          </table:table-cell>
          <table:table-cell table:style-name="ce5" office:value-type="float" office:value="118.14" calcext:value-type="float">
            <text:p>118,14</text:p>
          </table:table-cell>
          <table:table-cell table:style-name="ce5" office:value-type="float" office:value="537" calcext:value-type="float">
            <text:p>537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88" calcext:value-type="float">
            <text:p>888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2047.01" calcext:value-type="float">
            <text:p>32.04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47.01" calcext:value-type="float">
            <text:p>32.047,01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14862.75" calcext:value-type="float">
            <text:p>14.862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62.75" calcext:value-type="float">
            <text:p>14.862,7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90" calcext:value-type="float">
            <text:p>890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42303.52" calcext:value-type="float">
            <text:p>42.30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303.52" calcext:value-type="float">
            <text:p>42.303,5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11185.13" calcext:value-type="float">
            <text:p>11.185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85.13" calcext:value-type="float">
            <text:p>11.185,13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86" calcext:value-type="float">
            <text:p>886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19-09-18" calcext:value-type="date">
            <text:p>18/09/2019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3" office:value-type="string" calcext:value-type="string">
            <text:p>U.2.05.04.02.000</text:p>
          </table:table-cell>
          <table:table-cell table:style-name="ce3" office:value-type="string" calcext:value-type="string">
            <text:p>Rimborsi in conto capitale ad Amministrazioni Locali di somme non dovute o incassate in eccess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03" calcext:value-type="float">
            <text:p>903</text:p>
          </table:table-cell>
          <table:table-cell table:style-name="ce4" office:value-type="date" office:date-value="2019-09-23" calcext:value-type="date">
            <text:p>23/09/2019</text:p>
          </table:table-cell>
          <table:table-cell table:style-name="ce2" office:value-type="float" office:value="465" calcext:value-type="float">
            <text:p>465</text:p>
          </table:table-cell>
          <table:table-cell table:style-name="ce3" office:value-type="string" calcext:value-type="string">
            <text:p>PERSEO SIRIO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3" office:value-type="string" calcext:value-type="string">
            <text:p>U.1.10.04.99.000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0" calcext:value-type="float">
            <text:p>920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2" office:value-type="float" office:value="1363" calcext:value-type="float">
            <text:p>1363</text:p>
          </table:table-cell>
          <table:table-cell table:style-name="ce3" office:value-type="string" calcext:value-type="string">
            <text:p>A.S.D. BOCCIOFILA ARGENTANA</text:p>
          </table:table-cell>
          <table:table-cell table:style-name="ce5" office:value-type="float" office:value="3827.28" calcext:value-type="float">
            <text:p>3.82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27.28" calcext:value-type="float">
            <text:p>3.827,28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COOPERATIVA SOCIALE LA PIEVE</text:p>
          </table:table-cell>
          <table:table-cell table:style-name="ce5" office:value-type="float" office:value="22695.6" calcext:value-type="float">
            <text:p>22.69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95.6" calcext:value-type="float">
            <text:p>22.695,6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2" office:value-type="float" office:value="1364" calcext:value-type="float">
            <text:p>1364</text:p>
          </table:table-cell>
          <table:table-cell table:style-name="ce3" office:value-type="string" calcext:value-type="string">
            <text:p>A.S.D. FILO</text:p>
          </table:table-cell>
          <table:table-cell table:style-name="ce5" office:value-type="float" office:value="448" calcext:value-type="float">
            <text:p>4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8" calcext:value-type="float">
            <text:p>448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19-09-24" calcext:value-type="date">
            <text:p>24/09/2019</text:p>
          </table:table-cell>
          <table:table-cell table:style-name="ce2" office:value-type="float" office:value="1337" calcext:value-type="float">
            <text:p>1337</text:p>
          </table:table-cell>
          <table:table-cell table:style-name="ce3" office:value-type="string" calcext:value-type="string">
            <text:p>ASD EQUILIBRIUM</text:p>
          </table:table-cell>
          <table:table-cell table:style-name="ce5" office:value-type="float" office:value="448" calcext:value-type="float">
            <text:p>4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8" calcext:value-type="float">
            <text:p>448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4" calcext:value-type="float">
            <text:p>924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21.56" calcext:value-type="float">
            <text:p>121,56</text:p>
          </table:table-cell>
          <table:table-cell table:style-name="ce5" office:value-type="float" office:value="21.92" calcext:value-type="float">
            <text:p>21,92</text:p>
          </table:table-cell>
          <table:table-cell table:style-name="ce5" office:value-type="float" office:value="99.64" calcext:value-type="float">
            <text:p>99,6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5" calcext:value-type="float">
            <text:p>925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6704.57" calcext:value-type="float">
            <text:p>6.704,57</text:p>
          </table:table-cell>
          <table:table-cell table:style-name="ce5" office:value-type="float" office:value="257.87" calcext:value-type="float">
            <text:p>257,87</text:p>
          </table:table-cell>
          <table:table-cell table:style-name="ce5" office:value-type="float" office:value="6446.7" calcext:value-type="float">
            <text:p>6.446,7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7" calcext:value-type="float">
            <text:p>927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2" office:value-type="float" office:value="1190" calcext:value-type="float">
            <text:p>1190</text:p>
          </table:table-cell>
          <table:table-cell table:style-name="ce3" office:value-type="string" calcext:value-type="string">
            <text:p>DIVERSI</text:p>
          </table:table-cell>
          <table:table-cell table:style-name="ce5" office:value-type="float" office:value="458.56" calcext:value-type="float">
            <text:p>45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.56" calcext:value-type="float">
            <text:p>458,56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8" calcext:value-type="float">
            <text:p>928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2" office:value-type="float" office:value="1354" calcext:value-type="float">
            <text:p>1354</text:p>
          </table:table-cell>
          <table:table-cell table:style-name="ce3" office:value-type="string" calcext:value-type="string">
            <text:p>DATA MANAGEMENT ITALIA SRL</text:p>
          </table:table-cell>
          <table:table-cell table:style-name="ce5" office:value-type="float" office:value="4636" calcext:value-type="float">
            <text:p>4.636,00</text:p>
          </table:table-cell>
          <table:table-cell table:style-name="ce5" office:value-type="float" office:value="836" calcext:value-type="float">
            <text:p>836,00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26" calcext:value-type="float">
            <text:p>926</text:p>
          </table:table-cell>
          <table:table-cell table:style-name="ce4" office:value-type="date" office:date-value="2019-09-25" calcext:value-type="date">
            <text:p>25/09/2019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63.98" calcext:value-type="float">
            <text:p>763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3.98" calcext:value-type="float">
            <text:p>763,9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3:55:38</meta:creation-date>
    <meta:initial-creator>Apache POI</meta:initial-creator>
    <meta:generator>LibreOffice/6.1.5.2$Windows_x86 LibreOffice_project/90f8dcf33c87b3705e78202e3df5142b201bd805</meta:generator>
    <meta:document-statistic meta:table-count="1" meta:cell-count="1431" meta:object-count="0"/>
  </office:meta>
</office:document-meta>
</file>